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05858737" field:type=""/><field:fieldmark-end/><field:fieldmark-start text:name="__Fieldmark__48_60585873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05858737" field:type=""/><field:fieldmark-end/><field:fieldmark-start text:name="__Fieldmark__59_60585873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05858737" field:type=""/><field:fieldmark-end/><field:fieldmark-start text:name="__Fieldmark__72_60585873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05858737" field:type=""/><field:fieldmark-end/><field:fieldmark-start text:name="__Fieldmark__83_60585873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05858737" field:type=""/><field:fieldmark-end/><field:fieldmark-start text:name="__Fieldmark__94_60585873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05858737" field:type=""/><field:fieldmark-end/><field:fieldmark-start text:name="__Fieldmark__123_605858737" field:type=""/><field:fieldmark-end/><field:fieldmark-start text:name="__Fieldmark__125_605858737" field:type=""/><field:fieldmark-end/><field:fieldmark-start text:name="__Fieldmark__127_60585873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05858737" field:type=""/><field:fieldmark-end/><field:fieldmark-start text:name="__Fieldmark__135_605858737" field:type=""/><field:fieldmark-end/><field:fieldmark-start text:name="__Fieldmark__137_605858737" field:type=""/><field:fieldmark-end/><field:fieldmark-start text:name="__Fieldmark__139_60585873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05858737" field:type=""/><field:fieldmark-end/><field:fieldmark-start text:name="__Fieldmark__150_605858737" field:type=""/><field:fieldmark-end/><field:fieldmark-start text:name="__Fieldmark__152_605858737" field:type=""/><field:fieldmark-end/><field:fieldmark-start text:name="__Fieldmark__154_605858737" field:type=""/><field:fieldmark-end/><field:fieldmark-start text:name="__Fieldmark__156_605858737" field:type=""/><field:fieldmark-end/><field:fieldmark-start text:name="__Fieldmark__158_605858737" field:type=""/><field:fieldmark-end/><text:span text:style-name="T5"> a me intestato</text:span></text:p>
      <text:p text:style-name="P13"><text:span text:style-name="T17"></text:span><field:fieldmark-start text:name="__Fieldmark__163_605858737" field:type=""/><field:fieldmark-end/><field:fieldmark-start text:name="__Fieldmark__165_605858737" field:type=""/><field:fieldmark-end/><field:fieldmark-start text:name="__Fieldmark__167_605858737" field:type=""/><field:fieldmark-end/><field:fieldmark-start text:name="__Fieldmark__169_60585873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05858737" field:type=""/><field:fieldmark-end/><field:fieldmark-start text:name="__Fieldmark__180_605858737" field:type=""/><field:fieldmark-end/><field:fieldmark-start text:name="__Fieldmark__182_605858737" field:type=""/><field:fieldmark-end/><field:fieldmark-start text:name="__Fieldmark__184_605858737" field:type=""/><field:fieldmark-end/><field:fieldmark-start text:name="__Fieldmark__186_605858737" field:type=""/><field:fieldmark-end/><field:fieldmark-start text:name="__Fieldmark__188_60585873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05858737" field:type=""/><field:fieldmark-end/><field:fieldmark-start text:name="__Fieldmark__197_605858737" field:type=""/><field:fieldmark-end/><field:fieldmark-start text:name="__Fieldmark__199_605858737" field:type=""/><field:fieldmark-end/><field:fieldmark-start text:name="__Fieldmark__201_60585873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05858737" field:type=""/><field:fieldmark-end/><field:fieldmark-start text:name="__Fieldmark__209_605858737" field:type=""/><field:fieldmark-end/><field:fieldmark-start text:name="__Fieldmark__211_605858737" field:type=""/><field:fieldmark-end/><field:fieldmark-start text:name="__Fieldmark__213_60585873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05858737" field:type=""/><field:fieldmark-end/><field:fieldmark-start text:name="__Fieldmark__223_605858737" field:type=""/><field:fieldmark-end/><field:fieldmark-start text:name="__Fieldmark__225_605858737" field:type=""/><field:fieldmark-end/><field:fieldmark-start text:name="__Fieldmark__227_605858737" field:type=""/><field:fieldmark-end/><field:fieldmark-start text:name="__Fieldmark__229_605858737" field:type=""/><field:fieldmark-end/><field:fieldmark-start text:name="__Fieldmark__231_60585873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05858737" field:type=""/><field:fieldmark-end/><field:fieldmark-start text:name="__Fieldmark__239_605858737" field:type=""/><field:fieldmark-end/><field:fieldmark-start text:name="__Fieldmark__241_605858737" field:type=""/><field:fieldmark-end/><field:fieldmark-start text:name="__Fieldmark__243_605858737" field:type=""/><field:fieldmark-end/><field:fieldmark-start text:name="__Fieldmark__245_605858737" field:type=""/><field:fieldmark-end/><field:fieldmark-start text:name="__Fieldmark__247_60585873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05858737" field:type=""/><field:fieldmark-end/><field:fieldmark-start text:name="__Fieldmark__270_60585873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05858737" field:type=""/><field:fieldmark-end/><field:fieldmark-start text:name="__Fieldmark__278_60585873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05858737" field:type=""/><field:fieldmark-end/><field:fieldmark-start text:name="__Fieldmark__286_60585873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05858737" field:type=""/><field:fieldmark-end/><field:fieldmark-start text:name="__Fieldmark__294_60585873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05858737" field:type=""/><field:fieldmark-end/><field:fieldmark-start text:name="__Fieldmark__304_60585873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0123344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05858737" field:type=""/><field:fieldmark-end/><field:fieldmark-start text:name="__Fieldmark__352_605858737" field:type=""/><field:fieldmark-end/><field:fieldmark-start text:name="__Fieldmark__354_605858737" field:type=""/><field:fieldmark-end/><field:fieldmark-start text:name="__Fieldmark__356_60585873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05858737" field:type=""/><field:fieldmark-end/><field:fieldmark-start text:name="__Fieldmark__364_605858737" field:type=""/><field:fieldmark-end/><field:fieldmark-start text:name="__Fieldmark__366_605858737" field:type=""/><field:fieldmark-end/><field:fieldmark-start text:name="__Fieldmark__368_60585873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05858737" field:type=""/><field:fieldmark-end/><field:fieldmark-start text:name="__Fieldmark__376_605858737" field:type=""/><field:fieldmark-end/><field:fieldmark-start text:name="__Fieldmark__378_605858737" field:type=""/><field:fieldmark-end/><field:fieldmark-start text:name="__Fieldmark__380_60585873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05858737" field:type=""/><field:fieldmark-end/><field:fieldmark-start text:name="__Fieldmark__388_605858737" field:type=""/><field:fieldmark-end/><field:fieldmark-start text:name="__Fieldmark__390_605858737" field:type=""/><field:fieldmark-end/><field:fieldmark-start text:name="__Fieldmark__392_60585873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