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1171653496" field:type=""/><field:fieldmark-end/><field:fieldmark-start text:name="__Fieldmark__48_1171653496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171653496" field:type=""/><field:fieldmark-end/><field:fieldmark-start text:name="__Fieldmark__59_1171653496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171653496" field:type=""/><field:fieldmark-end/><field:fieldmark-start text:name="__Fieldmark__72_1171653496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171653496" field:type=""/><field:fieldmark-end/><field:fieldmark-start text:name="__Fieldmark__83_1171653496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171653496" field:type=""/><field:fieldmark-end/><field:fieldmark-start text:name="__Fieldmark__94_1171653496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171653496" field:type=""/><field:fieldmark-end/><field:fieldmark-start text:name="__Fieldmark__123_1171653496" field:type=""/><field:fieldmark-end/><field:fieldmark-start text:name="__Fieldmark__125_1171653496" field:type=""/><field:fieldmark-end/><field:fieldmark-start text:name="__Fieldmark__127_1171653496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171653496" field:type=""/><field:fieldmark-end/><field:fieldmark-start text:name="__Fieldmark__135_1171653496" field:type=""/><field:fieldmark-end/><field:fieldmark-start text:name="__Fieldmark__137_1171653496" field:type=""/><field:fieldmark-end/><field:fieldmark-start text:name="__Fieldmark__139_1171653496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171653496" field:type=""/><field:fieldmark-end/><field:fieldmark-start text:name="__Fieldmark__150_1171653496" field:type=""/><field:fieldmark-end/><field:fieldmark-start text:name="__Fieldmark__152_1171653496" field:type=""/><field:fieldmark-end/><field:fieldmark-start text:name="__Fieldmark__154_1171653496" field:type=""/><field:fieldmark-end/><field:fieldmark-start text:name="__Fieldmark__156_1171653496" field:type=""/><field:fieldmark-end/><field:fieldmark-start text:name="__Fieldmark__158_1171653496" field:type=""/><field:fieldmark-end/><text:span text:style-name="T5"> a me intestato</text:span></text:p>
      <text:p text:style-name="P13"><text:span text:style-name="T17"></text:span><field:fieldmark-start text:name="__Fieldmark__163_1171653496" field:type=""/><field:fieldmark-end/><field:fieldmark-start text:name="__Fieldmark__165_1171653496" field:type=""/><field:fieldmark-end/><field:fieldmark-start text:name="__Fieldmark__167_1171653496" field:type=""/><field:fieldmark-end/><field:fieldmark-start text:name="__Fieldmark__169_1171653496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171653496" field:type=""/><field:fieldmark-end/><field:fieldmark-start text:name="__Fieldmark__180_1171653496" field:type=""/><field:fieldmark-end/><field:fieldmark-start text:name="__Fieldmark__182_1171653496" field:type=""/><field:fieldmark-end/><field:fieldmark-start text:name="__Fieldmark__184_1171653496" field:type=""/><field:fieldmark-end/><field:fieldmark-start text:name="__Fieldmark__186_1171653496" field:type=""/><field:fieldmark-end/><field:fieldmark-start text:name="__Fieldmark__188_1171653496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171653496" field:type=""/><field:fieldmark-end/><field:fieldmark-start text:name="__Fieldmark__197_1171653496" field:type=""/><field:fieldmark-end/><field:fieldmark-start text:name="__Fieldmark__199_1171653496" field:type=""/><field:fieldmark-end/><field:fieldmark-start text:name="__Fieldmark__201_1171653496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171653496" field:type=""/><field:fieldmark-end/><field:fieldmark-start text:name="__Fieldmark__209_1171653496" field:type=""/><field:fieldmark-end/><field:fieldmark-start text:name="__Fieldmark__211_1171653496" field:type=""/><field:fieldmark-end/><field:fieldmark-start text:name="__Fieldmark__213_1171653496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171653496" field:type=""/><field:fieldmark-end/><field:fieldmark-start text:name="__Fieldmark__223_1171653496" field:type=""/><field:fieldmark-end/><field:fieldmark-start text:name="__Fieldmark__225_1171653496" field:type=""/><field:fieldmark-end/><field:fieldmark-start text:name="__Fieldmark__227_1171653496" field:type=""/><field:fieldmark-end/><field:fieldmark-start text:name="__Fieldmark__229_1171653496" field:type=""/><field:fieldmark-end/><field:fieldmark-start text:name="__Fieldmark__231_1171653496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171653496" field:type=""/><field:fieldmark-end/><field:fieldmark-start text:name="__Fieldmark__239_1171653496" field:type=""/><field:fieldmark-end/><field:fieldmark-start text:name="__Fieldmark__241_1171653496" field:type=""/><field:fieldmark-end/><field:fieldmark-start text:name="__Fieldmark__243_1171653496" field:type=""/><field:fieldmark-end/><field:fieldmark-start text:name="__Fieldmark__245_1171653496" field:type=""/><field:fieldmark-end/><field:fieldmark-start text:name="__Fieldmark__247_1171653496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171653496" field:type=""/><field:fieldmark-end/><field:fieldmark-start text:name="__Fieldmark__270_1171653496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171653496" field:type=""/><field:fieldmark-end/><field:fieldmark-start text:name="__Fieldmark__278_1171653496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171653496" field:type=""/><field:fieldmark-end/><field:fieldmark-start text:name="__Fieldmark__286_1171653496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171653496" field:type=""/><field:fieldmark-end/><field:fieldmark-start text:name="__Fieldmark__294_1171653496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171653496" field:type=""/><field:fieldmark-end/><field:fieldmark-start text:name="__Fieldmark__304_1171653496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81081454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171653496" field:type=""/><field:fieldmark-end/><field:fieldmark-start text:name="__Fieldmark__352_1171653496" field:type=""/><field:fieldmark-end/><field:fieldmark-start text:name="__Fieldmark__354_1171653496" field:type=""/><field:fieldmark-end/><field:fieldmark-start text:name="__Fieldmark__356_1171653496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171653496" field:type=""/><field:fieldmark-end/><field:fieldmark-start text:name="__Fieldmark__364_1171653496" field:type=""/><field:fieldmark-end/><field:fieldmark-start text:name="__Fieldmark__366_1171653496" field:type=""/><field:fieldmark-end/><field:fieldmark-start text:name="__Fieldmark__368_1171653496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171653496" field:type=""/><field:fieldmark-end/><field:fieldmark-start text:name="__Fieldmark__376_1171653496" field:type=""/><field:fieldmark-end/><field:fieldmark-start text:name="__Fieldmark__378_1171653496" field:type=""/><field:fieldmark-end/><field:fieldmark-start text:name="__Fieldmark__380_1171653496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171653496" field:type=""/><field:fieldmark-end/><field:fieldmark-start text:name="__Fieldmark__388_1171653496" field:type=""/><field:fieldmark-end/><field:fieldmark-start text:name="__Fieldmark__390_1171653496" field:type=""/><field:fieldmark-end/><field:fieldmark-start text:name="__Fieldmark__392_1171653496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