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428156394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428156394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4281563944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4281563944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42815639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4281563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4281563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4281563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4281563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4281563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4281563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4281563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4281563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4281563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4281563944" field:type="vnd.oasis.opendocument.field.FORMTEXT"/><text:span text:style-name="T28">......................................</text:span><field:fieldmark-end/><text:span text:style-name="T21">, lì </text:span><field:fieldmark-start text:name="__Fieldmark__141_4281563944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428156394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428156394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428156394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428156394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428156394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2" meta:non-whitespace-character-count="48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