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44706216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52718820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048330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37847153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1" meta:non-whitespace-character-count="3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