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0590603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971656956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302707105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15694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15694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15694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1569426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1569426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1569426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1569426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1569426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