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1993040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2502005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3031030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773405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9797292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949882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949882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949882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949882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949882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949882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949882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949882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