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8911269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78155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8254635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954034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613321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185565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185565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1855653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1855653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185565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185565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1855653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1855653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