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_Toc472244495"/><text:span text:style-name="T1">Comune di Cuglieri -old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8969572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385942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385942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385942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385942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0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