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_Toc472244495"/><text:span text:style-name="T1">Comune di Cuglieri -old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0427845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0427845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042784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042784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042784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042784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2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