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D7000001D7D4305391D09A0CD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D7000001D7D4305391D09A0CD0.png" xlink:type="simple" xlink:show="embed" xlink:actuate="onLoad"/><svg:title>logo</svg:title><svg:desc>WebMobile:Bussola:GRAFICA:stemma_demo-01.jpg</svg:desc></draw:frame><text:span text:style-name="T1">Comune di Cuglieri -old</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052161575"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50502107177794"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5050281693414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50501926461227"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5050292445834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1" meta:character-count="7909" meta:non-whitespace-character-count="719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