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913649827"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045301327795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45323473009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045234195393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045366117384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0" meta:non-whitespace-character-count="7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