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27193994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5045574553909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50307847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921891705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5" meta:non-whitespace-character-count="28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