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Hlk484526651"/><text:span text:style-name="T1">Comune di Cuglieri -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471562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4076538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0441703289813" text:continue-list="list35471562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6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