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-start text:name="_Hlk484526651"/><text:span text:style-name="T1">Comune di Cuglier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00802627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87831034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1143212182311" text:continue-list="list200802627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