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41946980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550878903989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11856718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5508783427683" text:continue-list="list10550878903989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550954600626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551010669494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92476913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5509753576880" text:continue-list="list10551010669494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550852123165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