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3382243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044109796294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17460011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0441922370031" text:continue-list="list5044109796294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044180478713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044064588820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1145500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0439998905879" text:continue-list="list5044064588820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044132533531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