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594980123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5032240352129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5032276440536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50321553568519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50322096895195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50322551240803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50322302193585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50321666746931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50323013523301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5032237313260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50322653882534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5032313861525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50322048966354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50321902883765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50323273267004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50323422373024" text:continue-numbering="true" text:style-name="WW8Num2">
        <text:list-item>
          <text:p text:style-name="P55">Titolo abilitante:</text:p>
        </text:list-item>
      </text:list>
      <text:list xml:id="list1905392953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50321999542329" text:continue-list="list5032342237302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50322826403835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50322228154022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5032274305287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50321483952590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50322413938463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50321914768570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50322402913275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5032154260627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50321628572436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50323288515151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50321911098773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50323551147562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5032298306087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50321808254719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5032173881385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50322844352416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50321489897332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50322450253418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50321584998254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50321923210040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50323443817211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5032316243057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50323471592323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50323465023238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50323282984197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50323404848553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5032165136430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50322643642774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50321994825060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5032302252260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5032178301600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50322458624153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5032289577498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50323471213838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5032266291292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50322914483883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50322707277506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5032189482302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5032218865191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5032252764652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5032201814762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5032158858838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50322859275007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50321600195863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50322585635903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5032190679033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50322917622225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50323468005917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50321588219841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50322291738924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50323195744588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50322077967337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5032271542849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50322428415064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50323482098076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50322717744501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50321964048494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50322988181166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50322139966440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50321493469812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5032319998722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50322549438697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5032285338845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50323352759865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5032148151673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50321597842567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50323059522434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5032206640936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5032293748241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50322426716022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50323518986369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50322759259624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50323467705243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50322087537138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5032231080760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50322979769329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50322997026423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5032269694484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