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 text:name="_GoBack"/><text:span text:style-name="T1">Comune di Cuglier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33506346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351429661990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351297737571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