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</text:span></text:p>
      <text:p text:style-name="P1"><text:span text:style-name="T2">Provincia di Provincia di Oristano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2371966462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237196646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237196646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237196646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237196646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2371966462" field:type="vnd.oasis.opendocument.field.FORMTEXT"/><text:span text:style-name="T10">..........................</text:span><field:fieldmark-end/><text:span text:style-name="T9"> Mappali </text:span><field:fieldmark-start text:name="__Fieldmark__143_2371966462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237196646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2371966462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2371966462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2371966462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2371966462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2371966462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2371966462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2371966462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2371966462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2371966462" field:type="vnd.oasis.opendocument.field.FORMTEXT"/><text:span text:style-name="T3">............................................</text:span><field:fieldmark-end/><text:span text:style-name="T8">, lì </text:span><field:fieldmark-start text:name="__Fieldmark__302_2371966462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2371966462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2371966462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8" meta:non-whitespace-character-count="3947"/>
    <meta:generator>LibreOffice/5.3.6.1$Linux_X86_64 LibreOffice_project/30$Build-1</meta:generator>
  </office:meta>
</office:document-meta>
</file>