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45094486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4509448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450944861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4509448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450944861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450944861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450944861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450944861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4509448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