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838732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83873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838732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83873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838732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838732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838732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838732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838732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1" meta:non-whitespace-character-count="2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