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</text:span></text:p>
      <text:p text:style-name="P1"><text:span text:style-name="T2">Provincia di Oristano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1636520925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1636520925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163652092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163652092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163652092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163652092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1636520925" field:type="vnd.oasis.opendocument.field.FORMTEXT"/><text:span text:style-name="T15">..........................</text:span><field:fieldmark-end/><text:span text:style-name="T14"> Mappali </text:span><field:fieldmark-start text:name="__Fieldmark__125_1636520925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163652092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1636520925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1636520925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1636520925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1636520925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1636520925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41" meta:non-whitespace-character-count="30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