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Cuglieri -old</text:span></text:p>
      <text:p text:style-name="P7"><text:span text:style-name="T2">Provincia di Oristan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859077244"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971592200"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0" meta:character-count="8365" meta:non-whitespace-character-count="7309"/>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