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5"><text:span text:style-name="T3">Provincia di Orista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01438436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4163721467293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5" meta:non-whitespace-character-count="34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