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Provincia di Oristan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89994834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89994834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89994834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89994834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89994834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89994834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