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44363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44363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4436336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44363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44363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4436336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1" meta:non-whitespace-character-count="2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