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1331928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16198819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5142795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5507737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7036734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1545459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334437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044441942326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64722129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1110447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4662677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3075303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6165636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4" meta:non-whitespace-character-count="7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