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D7000001D7D4305391D09A0CD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D7000001D7D4305391D09A0CD0.png" xlink:type="simple" xlink:show="embed" xlink:actuate="onLoad"/><svg:title>logo</svg:title><svg:desc>WebMobile:Bussola:GRAFICA:stemma_demo-01.jpg</svg:desc></draw:frame><text:span text:style-name="T1">Comune di Cuglieri -old</text:span></text:p>
      <text:p text:style-name="P10"><text:span text:style-name="T4">Provincia di Oristan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417566666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99973749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75618841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998545693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08691634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5045668341358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5045716808437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504572602308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5045620131096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5045632220545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5045588899564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5599862311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504573980765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5045647361812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50456609919963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5045670697787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504570133364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5045556789761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5045681094852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5613784095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5045610835946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504567543412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5045598846928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5045574555278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5045688405663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5045544842867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5045561138980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504569210055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5045584387889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504561542268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5045747383578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504568554452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5045620220330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5045601279959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50457234799527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60738990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92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