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D7000001D7D4305391D09A0CD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D7000001D7D4305391D09A0CD0.png" xlink:type="simple" xlink:show="embed" xlink:actuate="onLoad"/><svg:title>logo</svg:title><svg:desc>WebMobile:Bussola:GRAFICA:stemma_demo-01.jpg</svg:desc></draw:frame><text:span text:style-name="T1">Comune di Cuglieri</text:span></text:p>
      <text:p text:style-name="P10"><text:span text:style-name="T4">Provincia di Oristano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3491093837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383568580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1881810053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1369190241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2747581705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2225826993046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2225825622130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2225893626933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2225791914899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2225807867068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2225906952149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225878697758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2225839468559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2225828070247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2225711816621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2225815151780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2225832146789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2225809625814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2225900187682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225760958660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2225859213949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2225805750891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2225848416282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225872072246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2225909165784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2225707514545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2225708581451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2225795568147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2225854068473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2225768699954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2225773495501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2225824855890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2225740740539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2225779383249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22257613287482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4088658464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7" meta:non-whitespace-character-count="49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