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9112273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00900466608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60524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1416898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876981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00826251475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48561714" text:style-name="WW8Num36">
              <text:list-item>
                <text:p text:style-name="P201"><text:span text:style-name="T29">CILA: art. 6/bis – SCIA art. 37 DPR n. 380/01. </text:span><text:span text:style-name="T20">(O legge regionale).</text:span></text:p>
              </text:list-item>
            </text:list>
            <text:list xml:id="list22008981746157" text:continue-list="list2200826251475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00878236175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722393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0203212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007791283077" text:continue-list="list41722393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00804552646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6568681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00905661837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3016824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00895753031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7977773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00793068538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633566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00740187189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7848416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6024038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00932407941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7533825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4603149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84836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06342294" text:style-name="WW8Num5">
              <text:list-item>
                <text:list>
                  <text:list-item>
                    <text:p text:style-name="P204"><text:span text:style-name="T29">CILA: art. 6/bis DPR n. 380/01. </text:span><text:span text:style-name="T20">(O legge regionale).</text:span></text:p>
                  </text:list-item>
                </text:list>
              </text:list-item>
            </text:list>
            <text:list xml:id="list22007308043236" text:continue-list="list984836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9842911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2265906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532259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4134418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6123629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008183452049" text:continue-list="list2200900466608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65327981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639753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8392916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9312161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00739615841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74778181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40703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2222652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8572487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5429974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00942901374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5453436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00762711465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639016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54348504" text:style-name="WW8Num84">
              <text:list-item>
                <text:p text:style-name="P167"><text:span text:style-name="T20">Si differenzia dalla voce “B. 25”, che prevede il periodo </text:span><text:soft-page-break/><text:span text:style-name="T20">dell’occupazione superiore a 120 gg.</text:span></text:p>
              </text:list-item>
            </text:list>
            <text:list xml:id="list22008639524954" text:continue-list="list222265906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451575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008230947412" text:continue-list="list215434850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6109327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008442548692" text:continue-list="list134515757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009014268268" text:continue-list="list2200863952495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008589038833" text:continue-list="list220084425486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1150621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8174949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6957255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750064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00880570665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78272733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3591922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5952886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5542602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89841202" text:style-name="WW8Num6">
              <text:list-item>
                <text:p text:style-name="P176"><text:span text:style-name="T20">Titolo abilitativo edilizio per il privato: CILA/Permesso di costruire/SCIA in alternativa, “super”, secondo la tipologia del monumento.</text:span></text:p>
              </text:list-item>
            </text:list>
            <text:list xml:id="list22008364143107" text:continue-list="list85952886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4289418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6436990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7130925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295139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8577926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8699837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5051205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6404858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0011558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9539727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8936852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2591864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3653129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4605997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00928073029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00895028133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0085978740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00817561979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00743195923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00817824840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1841225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001520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00948862009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516240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2879321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00752325151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2719207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37566736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00943457495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768407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239595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00810369864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00799741998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