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8599190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050306759292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4061108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36937882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78414248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050314276907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281960863" text:style-name="WW8Num36">
              <text:list-item>
                <text:p text:style-name="P201"><text:span text:style-name="T29">CILA: art. 6/bis – SCIA art. 37 DPR n. 380/01. </text:span><text:span text:style-name="T20">(O legge regionale).</text:span></text:p>
              </text:list-item>
            </text:list>
            <text:list xml:id="list50504002158476" text:continue-list="list5050314276907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050312139197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76075173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6541758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0502117394170" text:continue-list="list276075173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050387221485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07893754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050218674931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2532135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050344673838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686047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050402617589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24414178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050268449129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210185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08342782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050344413567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85562136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15258313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5221429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318048395" text:style-name="WW8Num5">
              <text:list-item>
                <text:list>
                  <text:list-item>
                    <text:p text:style-name="P204"><text:span text:style-name="T29">CILA: art. 6/bis DPR n. 380/01. </text:span><text:span text:style-name="T20">(O legge regionale).</text:span></text:p>
                  </text:list-item>
                </text:list>
              </text:list-item>
            </text:list>
            <text:list xml:id="list50502626544271" text:continue-list="list105221429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39884427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28836428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331075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25821530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92927861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0503947486452" text:continue-list="list5050306759292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53172909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11259759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9710591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6527663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050253301422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47156046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2859150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70331364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59576161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34009882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050350645539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309100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050352753628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06963540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503953545" text:style-name="WW8Num84">
              <text:list-item>
                <text:p text:style-name="P167"><text:span text:style-name="T20">Si differenzia dalla voce “B. 25”, che prevede il periodo </text:span><text:soft-page-break/><text:span text:style-name="T20">dell’occupazione superiore a 120 gg.</text:span></text:p>
              </text:list-item>
            </text:list>
            <text:list xml:id="list50504169177952" text:continue-list="list128836428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0877670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0503393294911" text:continue-list="list50395354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25225132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0503927691281" text:continue-list="list160877670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0504122089970" text:continue-list="list5050416917795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0502669484538" text:continue-list="list5050392769128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41747388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74370951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3757564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6019935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050279301517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913205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72962517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55554253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40572260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815490137" text:style-name="WW8Num6">
              <text:list-item>
                <text:p text:style-name="P176"><text:span text:style-name="T20">Titolo abilitativo edilizio per il privato: CILA/Permesso di costruire/SCIA in alternativa, “super”, secondo la tipologia del monumento.</text:span></text:p>
              </text:list-item>
            </text:list>
            <text:list xml:id="list50502648764692" text:continue-list="list355554253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65097213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2447719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65358603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6367423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88532242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9053639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12500572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7964835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76663216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54660448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112185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17531165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12408400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72310169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050329168807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050354332787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050237364255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050274821414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050233456871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050263597657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8749800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4797855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050220212983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69067962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54337212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050397826587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21534528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93358578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050219990445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80455167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92116503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050268612016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050252964291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