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8471839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7477035208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74923394793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74793675195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7485284669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74848991846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981308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74823366469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749333960405" text:continue-list="list2274848991846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9014488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5695789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7486418067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7490818599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1385902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92915439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175900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748240685020" text:continue-list="list92915439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