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 -old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9058586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050407037744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05041314494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050424426593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050500028958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050522845834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5240862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050390242777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0503855941935" text:continue-list="list5050522845834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38634121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9567859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050401216487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050355511422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0583615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0071559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752018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0504220430747" text:continue-list="list120071559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8" meta:non-whitespace-character-count="4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