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887995264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329329084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1033707860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2804299107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14139213542514" text:continue-list="list1033707860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14141043527793" text:continue-list="list2804299107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