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4315299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9209644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2952796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5711371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1621919357479" text:continue-list="list312952796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1621710454845" text:continue-list="list35711371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