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D7000001D7D4305391D09A0CD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1000001D7000001D7D4305391D09A0CD0.png" xlink:type="simple" xlink:show="embed" xlink:actuate="onLoad"/><svg:title>logo</svg:title><svg:desc>WebMobile:Bussola:GRAFICA:stemma_demo-01.jpg</svg:desc></draw:frame><text:span text:style-name="T1">Comune di Cuglieri -old</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Oristano</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4062044540"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705098901"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61709550901771" text:continue-list="list4062044540"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4052936021"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5" meta:character-count="13919" meta:non-whitespace-character-count="123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