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Oristan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898177657"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1046303847"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35813394060499" text:continue-list="list2898177657"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140766750"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4"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