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D7000001D7D4305391D09A0CD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0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1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4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201000001D7000001D7D4305391D09A0CD0.png" xlink:type="simple" xlink:show="embed" xlink:actuate="onLoad"/><svg:title>logo</svg:title><svg:desc>WebMobile:Bussola:GRAFICA:stemma_demo-01.jpg</svg:desc></draw:frame><text:span text:style-name="T1">Comune di Cuglieri -old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Oristan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49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54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0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1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2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3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3" meta:character-count="10320" meta:non-whitespace-character-count="94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