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82217191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49019742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86469911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40285044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51497989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5" meta:non-whitespace-character-count="75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