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5638085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523432633565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523434048557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1399975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5235822164135" text:continue-list="list523434048557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63002615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5236025514383" text:continue-list="list523582216413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99673551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