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8808096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31091788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2653581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5393363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1654946019793" text:continue-list="list422653581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40638199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1655217219993" text:continue-list="list6165494601979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484661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1656209422056" text:continue-list="list6165521721999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165530230644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8" meta:non-whitespace-character-count="9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