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text:span></text:p>
      <text:p text:style-name="P1"><draw:line text:anchor-type="paragraph" draw:z-index="0" draw:name="Connettore diritto 5" draw:style-name="gr1" draw:text-style-name="P57" svg:x1="-0.0008in" svg:y1="0.5319in" svg:x2="6.6937in" svg:y2="0.5327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4941433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381074535"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93864334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208548865"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15720563267165" text:continue-list="list393864334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23142356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15720679041118" text:continue-list="list11572056326716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53162639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15722162903633" text:continue-list="list11572067904111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1572180825466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