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6632073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91023497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1906625029846" text:continue-list="list326632073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190560686306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7"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