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889475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4274771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5403934714509" text:continue-list="list9889475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540388821992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