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9139815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5813755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5557079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5454017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5666038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608370149849" text:continue-list="list295454017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508263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3372119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