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40706647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724714870"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413143679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533447267"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61641686661158" text:continue-list="list240706647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0534485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8" meta:non-whitespace-character-count="100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