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62050592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06898900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1642453758762" text:continue-list="list2620505928" text:style-name="WWNum3">
        <text:list-item>
          <text:p text:style-name="P39"><text:soft-page-break/><text:span text:style-name="T8">di essere consapevole che, </text:span></text:p>
        </text:list-item>
      </text:list>
      <text:list xml:id="list303053809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1642443608550" text:continue-list="list6164245375876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2034552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4" meta:non-whitespace-character-count="11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