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0457483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4905948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918875300647" text:continue-list="list1604574831" text:style-name="WWNum3">
        <text:list-item>
          <text:p text:style-name="P39"><text:soft-page-break/><text:span text:style-name="T8">di essere consapevole che, </text:span></text:p>
        </text:list-item>
      </text:list>
      <text:list xml:id="list217409565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919043080182" text:continue-list="list291887530064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318653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