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0016800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1639925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015198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1645333197127" text:continue-list="list190016800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6128063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1" meta:non-whitespace-character-count="6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