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D7000001D7D4305391D09A0CD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5852135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7136628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1923233146934" text:continue-list="list355852135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5020231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3" meta:non-whitespace-character-count="6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