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D7000001D7D4305391D09A0C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746075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3095867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5813713773589" text:continue-list="list38746075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4522192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