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5127966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1988990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5822694358553" text:continue-list="list3051279667" text:style-name="WWNum4">
        <text:list-item>
          <text:p text:style-name="P39"><text:span text:style-name="T6">di essere consapevole che, </text:span></text:p>
        </text:list-item>
      </text:list>
      <text:list xml:id="list424942455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5823284302925" text:continue-list="list11582269435855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3074816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