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8578580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293974282591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293804713354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1063471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293892127868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2939303421074" text:continue-list="list15293804713354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293886041363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3852282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19085500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86967366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86003698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