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09942871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1091232021858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10910819627337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948901546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091213806565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0911286655879" text:continue-list="list210910819627337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10911055290849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27127372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49451110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57356948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504341196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60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