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23919386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182584517883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5182602485693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05048342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5470197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182632021850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1826680296712" text:continue-list="list205048342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182655992438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95884188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16960350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0506731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4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