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 text:name="_GoBack"/><text:span text:style-name="T1">Comune di Cuglieri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67856456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1103258966117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11031949759214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711782020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2324561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1103234355936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11031549672573" text:continue-list="list2711782020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11030838972149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48049248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67258678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56880553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4" meta:non-whitespace-character-count="1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