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D7000001D7D4305391D09A0CD0.png" xlink:type="simple" xlink:show="embed" xlink:actuate="onLoad"/><svg:title>logo</svg:title><svg:desc>WebMobile:Bussola:GRAFICA:stemma_demo-01.jpg</svg:desc></draw:frame><text:span text:style-name="T1">Comune di Cuglieri -old</text:span></text:p>
      <text:p text:style-name="P1"><draw:line text:anchor-type="paragraph" draw:z-index="0" draw:name="Connettore diritto 5" draw:style-name="gr1" draw:text-style-name="P107" svg:x1="-0.0008in" svg:y1="0.5319in" svg:x2="6.6937in" svg:y2="0.5327in"><text:p/></draw:line><text:span text:style-name="T2">Provincia di Orista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459721646"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731793746"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50442872271532"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272669434"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381313296"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056834007"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50443865823227" text:continue-list="list3381313296"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344333900"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50442605580213" text:continue-list="list3272669434"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065957895"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440269136"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87647037"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50443283270767" text:continue-list="list50442605580213"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4287301727"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50442044287376" text:continue-list="list50443283270767"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759447575"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9" meta:character-count="53533" meta:non-whitespace-character-count="4680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