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D7000001D7D4305391D09A0CD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1D7000001D7D4305391D09A0CD0.png" xlink:type="simple" xlink:show="embed" xlink:actuate="onLoad"/><svg:title>logo</svg:title><svg:desc>WebMobile:Bussola:GRAFICA:stemma_demo-01.jpg</svg:desc></draw:frame><text:span text:style-name="T1">Comune di Cuglieri</text:span></text:p>
      <text:p text:style-name="P1"><draw:line text:anchor-type="paragraph" draw:z-index="0" draw:name="Connettore diritto 5" draw:style-name="gr1" draw:text-style-name="P107" svg:x1="-0.0008in" svg:y1="0.5319in" svg:x2="6.6937in" svg:y2="0.5327in"><text:p/></draw:line><text:span text:style-name="T2">Provincia di Oristan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2979793058"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4191415818"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143119635460526"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1201197709"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1049171575"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2077071773"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143118152616277" text:continue-list="list1049171575"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652823600"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43118182262936" text:continue-list="list1201197709"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3209863164"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3456407582"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471349868"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143118427778791" text:continue-list="list143118182262936"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2732841289"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43119150745849" text:continue-list="list143118427778791"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4291018591"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8" meta:non-whitespace-character-count="4680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