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5" draw:style-name="gr1" draw:text-style-name="P111"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0642646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311955649244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311984735642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65266846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97435079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34099793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3118486020541" text:continue-list="list397435079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42787418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119022237267" text:continue-list="list65266846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37634867"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15448696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5135348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3118449275481" text:continue-list="list14311902223726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850765943"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120020898239" text:continue-list="list14311844927548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86116798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