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glieri -old</text:span></text:p>
      <text:p text:style-name="P1"><draw:line text:anchor-type="paragraph" draw:z-index="0" draw:name="Connettore diritto 5" draw:style-name="gr1" draw:text-style-name="P111" svg:x1="-0.0008in" svg:y1="0.5319in" svg:x2="6.6937in" svg:y2="0.5327in"><text:p/></draw:line><text:span text:style-name="T2">Provincia di Orista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55883733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50419271345924"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5041994167731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559741939"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09043341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811515956"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50418901091485" text:continue-list="list109043341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659304004"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50419207837618" text:continue-list="list3559741939"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30814684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943073805"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411652369"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50420314099633" text:continue-list="list5041920783761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070089300"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50419446814633" text:continue-list="list5042031409963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406519343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500" meta:non-whitespace-character-count="494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