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uglieri -old</text:span></text:p>
      <text:p text:style-name="P1"><draw:line text:anchor-type="char" draw:z-index="0" draw:name="Connettore 1 1" draw:style-name="gr1" draw:text-style-name="P57"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964712870"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986794904"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683497320"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50501360104667" text:continue-list="list2964712870"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455938216"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8" meta:character-count="12519" meta:non-whitespace-character-count="109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