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6580739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7567591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78632535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1246211289796" text:continue-list="list46580739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32613407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