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Cuglieri -old</text:span></text:p>
      <text:p text:style-name="P1"><draw:line text:anchor-type="char" draw:z-index="0" draw:name="Connettore 1 1" draw:style-name="gr1" draw:text-style-name="P58" svg:x1="-0.0008in" svg:y1="0.5319in" svg:x2="6.6937in" svg:y2="0.5319in"><text:p/></draw:line><text:span text:style-name="T2">Provincia di Oristan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653110565"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153004492"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15032093"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072813637"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50414297843940" text:continue-list="list315032093"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573002317"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50413810747751" text:continue-list="list1153004492"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467267517"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4" meta:character-count="14370" meta:non-whitespace-character-count="125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