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0004757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7306523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2439277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871458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2133829476503" text:continue-list="list112439277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41720897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2133188608297" text:continue-list="list327306523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08870827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