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3" draw:style-name="gr1" draw:text-style-name="P63"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6497737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88275271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26944125"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0518541955995" text:continue-list="list356497737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18871436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3" meta:non-whitespace-character-count="108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