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841758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2191922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2040418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0419125767760" text:continue-list="list17841758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80766402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0" meta:non-whitespace-character-count="109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