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8454391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67030436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01381725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50417174669174" text:continue-list="list418454391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79679999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1" meta:non-whitespace-character-count="1034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