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4786774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81461164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5064390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2905621727376" text:continue-list="list344786774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9751605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