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2370258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65496000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6180253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0418074445582" text:continue-list="list402370258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30318623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3" meta:non-whitespace-character-count="117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