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3098638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0122384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1173205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5619208752345" text:continue-list="list133098638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37482578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