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529778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1569734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049441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0414387125479" text:continue-list="list28529778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276193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7"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