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uglieri -old</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43911202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61034416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5050063342809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43667199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28684607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77366425" text:style-name="WWNum5">
        <text:list-item>
          <text:p text:style-name="P36"><text:span text:style-name="T28">di impegnarsi a comunicare ogni variazione di stati/fatti/condizioni e titolarità rispetto a quanto dichiarato;</text:span></text:p>
        </text:list-item>
      </text:list>
      <text:list xml:id="list50500521626984" text:continue-list="list243667199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18607469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50500949974263" text:continue-list="list5050052162698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50500657868868" text:continue-list="list143911202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50502214872285" text:continue-list="list5050094997426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50501804166667" text:continue-list="list1777366425" text:style-name="WWNum5">
        <text:list-item>
          <text:p text:style-name="P44"><text:span text:style-name="T28">di impegnarsi a comunicare ogni variazione di stati/fatti/condizioni rispetto a quanto dichiarato;</text:span></text:p>
        </text:list-item>
      </text:list>
      <text:list xml:id="list50501076687164" text:continue-list="list5050221487228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64866135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6231013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3" meta:non-whitespace-character-count="138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