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uglieri</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9687850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5856259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352789901121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10008299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5565248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71785144" text:style-name="WWNum5">
        <text:list-item>
          <text:p text:style-name="P36"><text:span text:style-name="T28">di impegnarsi a comunicare ogni variazione di stati/fatti/condizioni e titolarità rispetto a quanto dichiarato;</text:span></text:p>
        </text:list-item>
      </text:list>
      <text:list xml:id="list143528452116328" text:continue-list="list210008299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94298692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3528589741517" text:continue-list="list14352845211632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3527239611842" text:continue-list="list29687850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3527730534423" text:continue-list="list14352858974151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3527616852791" text:continue-list="list1771785144" text:style-name="WWNum5">
        <text:list-item>
          <text:p text:style-name="P44"><text:span text:style-name="T28">di impegnarsi a comunicare ogni variazione di stati/fatti/condizioni rispetto a quanto dichiarato;</text:span></text:p>
        </text:list-item>
      </text:list>
      <text:list xml:id="list143528138983375" text:continue-list="list14352773053442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4648808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111043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