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uglieri -old</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6998648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283556571"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222956078"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61703591364019" text:continue-list="list126998648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504530313"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8" meta:character-count="12630" meta:non-whitespace-character-count="110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