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3523774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87291540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39729309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5105511293807" text:continue-list="list203523774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11508275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5"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